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Fjalla One1" svg:font-family="'Fjalla One'" style:font-adornments="Bold Italic" style:font-pitch="variable"/>
    <style:font-face style:name="Fjalla One" svg:font-family="'Fjalla One'" style:font-adornments="Italic" style:font-pitch="variable"/>
    <style:font-face style:name="Fjalla One2" svg:font-family="'Fjalla One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Procesador:</text:h>
      <text:h text:style-name="Heading_20_8" text:outline-level="8">elcomun@elcomun-OptiPlex-5050:~$ sudo lshw -class processor</text:h>
      <text:p text:style-name="Text_20_body"><text:s text:c="2"/>*-cpu <text:s text:c="20"/></text:p>
      <text:p text:style-name="Text_20_body"><text:s text:c="7"/>descripción: CPU</text:p>
      <text:p text:style-name="Text_20_body"><text:s text:c="7"/>producto: Intel(R) Core(TM) i7-7700 CPU @ 3.60GHz</text:p>
      <text:p text:style-name="Text_20_body"><text:s text:c="7"/>fabricante: Intel Corp.</text:p>
      <text:p text:style-name="Text_20_body"><text:s text:c="7"/>id físico: 12</text:p>
      <text:p text:style-name="Text_20_body"><text:s text:c="7"/>información del bus: cpu@0</text:p>
      <text:p text:style-name="Text_20_body"><text:s text:c="7"/>versión: 6.158.9</text:p>
      <text:p text:style-name="Text_20_body"><text:s text:c="7"/>serie: To Be Filled By O.E.M.</text:p>
      <text:p text:style-name="Text_20_body"><text:s text:c="7"/>ranura: U3E1</text:p>
      <text:p text:style-name="Text_20_body"><text:s text:c="7"/>tamaño: 3544MHz</text:p>
      <text:p text:style-name="Text_20_body"><text:s text:c="7"/>capacidad: 4200MHz</text:p>
      <text:p text:style-name="Text_20_body"><text:s text:c="7"/>anchura: 64 bits</text:p>
      <text:p text:style-name="Text_20_body"><text:s text:c="7"/>reloj: 100MHz</text:p>
      <text:p text:style-name="Text_20_body"><text:s text:c="7"/>capacidades: lm fpu fpu_exception wp vme de pse tsc msr pae mce</text:p>
      <text:p text:style-name="Text_20_body">cx8 apic sep mtrr pge mca cmov pat pse36 clflush dts acpi mmx fxsr sse</text:p>
      <text:p text:style-name="Text_20_body">sse2 ss ht tm pbe syscall nx pdpe1gb rdtscp x86-64 constant_tsc art</text:p>
      <text:p text:style-name="Text_20_body">arch_perfmon pebs bts rep_good nopl xtopology nonstop_tsc cpuid</text:p>
      <text:p text:style-name="Text_20_body">aperfmperf pni pclmulqdq dtes64 monitor ds_cpl vmx smx est tm2 ssse3</text:p>
      <text:p text:style-name="Text_20_body">sdbg fma cx16 xtpr pdcm pcid sse4_1 sse4_2 x2apic movbe popcnt</text:p>
      <text:p text:style-name="Text_20_body">tsc_deadline_timer aes xsave avx f16c rdrand lahf_lm abm 3dnowprefetch</text:p>
      <text:p text:style-name="Text_20_body">cpuid_fault epb pti ssbd ibrs ibpb stibp tpr_shadow flexpriority ept</text:p>
      <text:p text:style-name="Text_20_body">vpid ept_ad fsgsbase tsc_adjust bmi1 avx2 smep bmi2 erms invpcid mpx</text:p>
      <text:p text:style-name="Text_20_body">rdseed adx smap clflushopt intel_pt xsaveopt xsavec xgetbv1 xsaves</text:p>
      <text:p text:style-name="Text_20_body">dtherm ida arat pln pts hwp hwp_notify hwp_act_window hwp_epp vnmi</text:p>
      <text:p text:style-name="Text_20_body">md_clear flush_l1d arch_capabilities cpufreq</text:p>
      <text:p text:style-name="Text_20_body"><text:s text:c="7"/>configuración: cores=4 enabledcores=4 microcode=246 threads=8</text:p>
      <text:p text:style-name="Standard"/>
      <text:h text:style-name="Heading_20_3" text:outline-level="3"><text:span text:style-name="T1">Memoria RAM</text:span> <text:span text:style-name="T2">(no tenía claro qué info en concreto era interesante así que pongo toda la que he sabido encontrar)</text:span>:</text:h>
      <text:h text:style-name="Heading_20_8" text:outline-level="8">elcomun@elcomun-OptiPlex-5050:~$ free</text:h>
      <text:p text:style-name="Text_20_body"><text:s text:c="15"/>total <text:s text:c="6"/>usado <text:s text:c="6"/>libre <text:s/>compartido <text:s text:c="2"/>búf/caché </text:p>
      <text:p text:style-name="Text_20_body">disponible</text:p>
      <text:p text:style-name="Text_20_body">Mem: <text:s text:c="7"/>16237076 <text:s text:c="4"/>2968528 <text:s text:c="3"/>11284628 <text:s text:c="6"/>64412 <text:s text:c="4"/>1983920 <text:s text:c="2"/></text:p>
      <text:p text:style-name="Text_20_body">12908392</text:p>
      <text:p text:style-name="Text_20_body">Inter: <text:s text:c="6"/>2998268 <text:s text:c="10"/>0 <text:s text:c="4"/>2998268</text:p>
      <text:p text:style-name="Text_20_body"/>
      <text:p text:style-name="Text_20_body"/>
      <text:p text:style-name="Text_20_body"/>
      <text:h text:style-name="Heading_20_8" text:outline-level="8">elcomun@elcomun-OptiPlex-5050:~$ sudo dmidecode -t memory</text:h>
      <text:p text:style-name="Text_20_body"># dmidecode 3.3</text:p>
      <text:p text:style-name="Text_20_body">Getting SMBIOS data from sysfs.</text:p>
      <text:p text:style-name="Text_20_body">SMBIOS 3.0.0 present.</text:p>
      <text:p text:style-name="Text_20_body"/>
      <text:p text:style-name="Text_20_body"><text:soft-page-break/>Handle 0x0009, DMI type 16, 23 bytes</text:p>
      <text:p text:style-name="Text_20_body">Physical Memory Array</text:p>
      <text:p text:style-name="Text_20_body"><text:tab/>Location: System Board Or Motherboard</text:p>
      <text:p text:style-name="Text_20_body"><text:tab/>Use: System Memory</text:p>
      <text:p text:style-name="Text_20_body"><text:tab/>Error Correction Type: None</text:p>
      <text:p text:style-name="Text_20_body"><text:tab/>Maximum Capacity: 64 GB</text:p>
      <text:p text:style-name="Text_20_body"><text:tab/>Error Information Handle: Not Provided</text:p>
      <text:p text:style-name="Text_20_body"><text:tab/>Number Of Devices: 4</text:p>
      <text:p text:style-name="Text_20_body"/>
      <text:p text:style-name="Text_20_body">Handle 0x000A, DMI type 17, 40 bytes</text:p>
      <text:p text:style-name="Text_20_body">Memory Device</text:p>
      <text:p text:style-name="Text_20_body"><text:tab/>Array Handle: 0x0009</text:p>
      <text:p text:style-name="Text_20_body"><text:tab/>Error Information Handle: Not Provided</text:p>
      <text:p text:style-name="Text_20_body"><text:tab/>Total Width: Unknown</text:p>
      <text:p text:style-name="Text_20_body"><text:tab/>Data Width: Unknown</text:p>
      <text:p text:style-name="Text_20_body"><text:tab/>Size: No Module Installed</text:p>
      <text:p text:style-name="Text_20_body"><text:tab/>Form Factor: Unknown</text:p>
      <text:p text:style-name="Text_20_body"><text:tab/>Set: None</text:p>
      <text:p text:style-name="Text_20_body"><text:tab/>Locator: DIMM1</text:p>
      <text:p text:style-name="Text_20_body"><text:tab/>Bank Locator: Not Specified</text:p>
      <text:p text:style-name="Text_20_body"><text:tab/>Type: Unknown</text:p>
      <text:p text:style-name="Text_20_body"><text:tab/>Type Detail: None</text:p>
      <text:p text:style-name="Text_20_body"><text:tab/>Speed: Unknown</text:p>
      <text:p text:style-name="Text_20_body"><text:tab/>Manufacturer: Not Specified</text:p>
      <text:p text:style-name="Text_20_body"><text:tab/>Serial Number: Not Specified</text:p>
      <text:p text:style-name="Text_20_body"><text:tab/>Asset Tag: Not Specified</text:p>
      <text:p text:style-name="Text_20_body"><text:tab/>Part Number: Not Specified</text:p>
      <text:p text:style-name="Text_20_body"><text:tab/>Rank: Unknown</text:p>
      <text:p text:style-name="Text_20_body"><text:tab/>Configured Memory Speed: Unknown</text:p>
      <text:p text:style-name="Text_20_body"><text:tab/>Minimum Voltage: Unknown</text:p>
      <text:p text:style-name="Text_20_body"><text:tab/>Maximum Voltage: Unknown</text:p>
      <text:p text:style-name="Text_20_body"><text:tab/>Configured Voltage: Unknown</text:p>
      <text:p text:style-name="Text_20_body"/>
      <text:p text:style-name="Text_20_body">Handle 0x000B, DMI type 17, 40 bytes</text:p>
      <text:p text:style-name="Text_20_body">Memory Device</text:p>
      <text:p text:style-name="Text_20_body"><text:tab/>Array Handle: 0x0009</text:p>
      <text:p text:style-name="Text_20_body"><text:tab/>Error Information Handle: Not Provided</text:p>
      <text:p text:style-name="Text_20_body"><text:tab/>Total Width: Unknown</text:p>
      <text:p text:style-name="Text_20_body"><text:tab/>Data Width: Unknown</text:p>
      <text:p text:style-name="Text_20_body"><text:tab/>Size: No Module Installed</text:p>
      <text:p text:style-name="Text_20_body"><text:tab/>Form Factor: Unknown</text:p>
      <text:p text:style-name="Text_20_body"><text:tab/>Set: None</text:p>
      <text:p text:style-name="Text_20_body"><text:tab/>Locator: DIMM2</text:p>
      <text:p text:style-name="Text_20_body"><text:tab/>Bank Locator: Not Specified</text:p>
      <text:p text:style-name="Text_20_body"><text:tab/>Type: Unknown</text:p>
      <text:p text:style-name="Text_20_body"><text:tab/>Type Detail: None</text:p>
      <text:p text:style-name="Text_20_body"><text:tab/>Speed: Unknown</text:p>
      <text:p text:style-name="Text_20_body"><text:tab/>Manufacturer: Not Specified</text:p>
      <text:p text:style-name="Text_20_body"><text:soft-page-break/><text:tab/>Serial Number: Not Specified</text:p>
      <text:p text:style-name="Text_20_body"><text:tab/>Asset Tag: Not Specified</text:p>
      <text:p text:style-name="Text_20_body"><text:tab/>Part Number: Not Specified</text:p>
      <text:p text:style-name="Text_20_body"><text:tab/>Rank: Unknown</text:p>
      <text:p text:style-name="Text_20_body"><text:tab/>Configured Memory Speed: Unknown</text:p>
      <text:p text:style-name="Text_20_body"><text:tab/>Minimum Voltage: Unknown</text:p>
      <text:p text:style-name="Text_20_body"><text:tab/>Maximum Voltage: Unknown</text:p>
      <text:p text:style-name="Text_20_body"><text:tab/>Configured Voltage: Unknown</text:p>
      <text:p text:style-name="Text_20_body"/>
      <text:p text:style-name="Text_20_body">Handle 0x000C, DMI type 17, 40 bytes</text:p>
      <text:p text:style-name="Text_20_body">Memory Device</text:p>
      <text:p text:style-name="Text_20_body"><text:tab/>Array Handle: 0x0009</text:p>
      <text:p text:style-name="Text_20_body"><text:tab/>Error Information Handle: Not Provided</text:p>
      <text:p text:style-name="Text_20_body"><text:tab/>Total Width: 64 bits</text:p>
      <text:p text:style-name="Text_20_body"><text:tab/>Data Width: 64 bits</text:p>
      <text:p text:style-name="Text_20_body"><text:tab/>Size: 8 GB</text:p>
      <text:p text:style-name="Text_20_body"><text:tab/>Form Factor: DIMM</text:p>
      <text:p text:style-name="Text_20_body"><text:tab/>Set: None</text:p>
      <text:p text:style-name="Text_20_body"><text:tab/>Locator: DIMM3</text:p>
      <text:p text:style-name="Text_20_body"><text:tab/>Bank Locator: Not Specified</text:p>
      <text:p text:style-name="Text_20_body"><text:tab/>Type: DDR4</text:p>
      <text:p text:style-name="Text_20_body"><text:tab/>Type Detail: Synchronous Unbuffered (Unregistered)</text:p>
      <text:p text:style-name="Text_20_body"><text:tab/>Speed: 2133 MT/s</text:p>
      <text:p text:style-name="Text_20_body"><text:tab/>Manufacturer: 80CE000080CE</text:p>
      <text:p text:style-name="Text_20_body"><text:tab/>Serial Number: 3236A23B</text:p>
      <text:p text:style-name="Text_20_body"><text:tab/>Asset Tag: 02161700</text:p>
      <text:p text:style-name="Text_20_body"><text:tab/>Part Number: M378A1G43DB0-CPB <text:s text:c="3"/></text:p>
      <text:p text:style-name="Text_20_body"><text:tab/>Rank: 2</text:p>
      <text:p text:style-name="Text_20_body"><text:tab/>Configured Memory Speed: 2133 MT/s</text:p>
      <text:p text:style-name="Text_20_body"><text:tab/>Minimum Voltage: Unknown</text:p>
      <text:p text:style-name="Text_20_body"><text:tab/>Maximum Voltage: Unknown</text:p>
      <text:p text:style-name="Text_20_body"><text:tab/>Configured Voltage: 1.2 V</text:p>
      <text:p text:style-name="Text_20_body"/>
      <text:p text:style-name="Text_20_body">Handle 0x000D, DMI type 17, 40 bytes</text:p>
      <text:p text:style-name="Text_20_body">Memory Device</text:p>
      <text:p text:style-name="Text_20_body"><text:tab/>Array Handle: 0x0009</text:p>
      <text:p text:style-name="Text_20_body"><text:tab/>Error Information Handle: Not Provided</text:p>
      <text:p text:style-name="Text_20_body"><text:tab/>Total Width: 64 bits</text:p>
      <text:p text:style-name="Text_20_body"><text:tab/>Data Width: 64 bits</text:p>
      <text:p text:style-name="Text_20_body"><text:tab/>Size: 8 GB</text:p>
      <text:p text:style-name="Text_20_body"><text:tab/>Form Factor: DIMM</text:p>
      <text:p text:style-name="Text_20_body"><text:tab/>Set: None</text:p>
      <text:p text:style-name="Text_20_body"><text:tab/>Locator: DIMM4</text:p>
      <text:p text:style-name="Text_20_body"><text:tab/>Bank Locator: Not Specified</text:p>
      <text:p text:style-name="Text_20_body"><text:tab/>Type: DDR4</text:p>
      <text:p text:style-name="Text_20_body"><text:tab/>Type Detail: Synchronous Unbuffered (Unregistered)</text:p>
      <text:p text:style-name="Text_20_body"><text:tab/>Speed: 2400 MT/s</text:p>
      <text:p text:style-name="Text_20_body"><text:tab/>Manufacturer: 80CE000080CE</text:p>
      <text:p text:style-name="Text_20_body"><text:soft-page-break/><text:tab/>Serial Number: 19DC63DD</text:p>
      <text:p text:style-name="Text_20_body"><text:tab/>Asset Tag: 03172800</text:p>
      <text:p text:style-name="Text_20_body"><text:tab/>Part Number: M378A1K43CB2-CRC <text:s text:c="3"/></text:p>
      <text:p text:style-name="Text_20_body"><text:tab/>Rank: 1</text:p>
      <text:p text:style-name="Text_20_body"><text:tab/>Configured Memory Speed: 2133 MT/s</text:p>
      <text:p text:style-name="Text_20_body"><text:tab/>Minimum Voltage: Unknown</text:p>
      <text:p text:style-name="Text_20_body"><text:tab/>Maximum Voltage: Unknown</text:p>
      <text:p text:style-name="Text_20_body"><text:tab/>Configured Voltage: 1.2 V</text:p>
      <text:h text:style-name="Heading_20_3" text:outline-level="3"><text:span text:style-name="T1">Disco</text:span>:</text:h>
      <text:h text:style-name="Heading_20_8" text:outline-level="8">elcomun@elcomun-OptiPlex-5050:~$ lsblk</text:h>
      <text:p text:style-name="Text_20_body">NAME <text:s text:c="19"/>MAJ:MIN RM <text:s text:c="2"/>SIZE RO TYPE <text:s/>MOUNTPOINTS</text:p>
      <text:p text:style-name="Text_20_body">sda <text:s text:c="22"/>8:0 <text:s text:c="3"/>0 476,9G <text:s/>0 disk <text:s/></text:p>
      <text:p text:style-name="Text_20_body">├─sda1 <text:s text:c="19"/>8:1 <text:s text:c="3"/>0 <text:s text:c="4"/>1M <text:s/>0 part <text:s/></text:p>
      <text:p text:style-name="Text_20_body">├─sda2 <text:s text:c="19"/>8:2 <text:s text:c="3"/>0 <text:s text:c="2"/>513M <text:s/>0 part <text:s/>/boot/efi</text:p>
      <text:p text:style-name="Text_20_body">├─sda3 <text:s text:c="19"/>8:3 <text:s text:c="3"/>0 <text:s text:c="2"/>1,7G <text:s/>0 part <text:s/>/boot</text:p>
      <text:p text:style-name="Text_20_body">└─sda4 <text:s text:c="19"/>8:4 <text:s text:c="3"/>0 474,8G <text:s/>0 part <text:s/></text:p>
      <text:p text:style-name="Text_20_body"><text:s text:c="2"/>└─sda4_crypt <text:s text:c="9"/>252:0 <text:s text:c="3"/>0 474,8G <text:s/>0 crypt </text:p>
      <text:p text:style-name="Text_20_body"><text:s text:c="4"/>├─vgtrisquel-root <text:s text:c="2"/>252:1 <text:s text:c="3"/>0 <text:s/>73,3G <text:s/>0 lvm <text:s text:c="2"/>/</text:p>
      <text:p text:style-name="Text_20_body"><text:s text:c="4"/>├─vgtrisquel-swap_1 252:2 <text:s text:c="3"/>0 <text:s text:c="2"/>2,9G <text:s/>0 lvm <text:s text:c="2"/>[SWAP]</text:p>
      <text:p text:style-name="Text_20_body"><text:s text:c="4"/>└─vgtrisquel-home <text:s text:c="2"/>252:3 <text:s text:c="3"/>0 398,6G <text:s/>0 lvm <text:s text:c="2"/>/home</text:p>
      <text:p text:style-name="Text_20_body">sdb <text:s text:c="22"/>8:16 <text:s text:c="2"/>0 931,5G <text:s/>0 disk <text:s/></text:p>
      <text:p text:style-name="Text_20_body">├─sdb1 <text:s text:c="19"/>8:17 <text:s text:c="2"/>0 <text:s/>46,6G <text:s/>0 part </text:p>
      <text:p text:style-name="Text_20_body">/home/elcomun/Documentos/Syncthing</text:p>
      <text:p text:style-name="Text_20_body">└─sdb2 <text:s text:c="19"/>8:18 <text:s text:c="2"/>0 465,8G <text:s/>0 part </text:p>
      <text:p text:style-name="Text_20_body">/home/elcomun/Copias-Seguridad</text:p>
      <text:p text:style-name="Text_20_body">sr0 <text:s text:c="21"/>11:0 <text:s text:c="3"/>1 <text:s/>1024M <text:s/>0 rom <text:s text:c="2"/></text:p>
      <text:p text:style-name="Text_20_body"/>
      <text:p text:style-name="Text_20_body"/>
      <text:p text:style-name="Text_20_body">elcomun@elcomun-OptiPlex-5050:~$ df -h</text:p>
      <text:p text:style-name="Text_20_body">S.ficheros <text:s text:c="17"/>Tamaño Usados <text:s/>Disp Uso% Montado en</text:p>
      <text:p text:style-name="Text_20_body">tmpfs <text:s text:c="24"/>1,6G <text:s text:c="2"/>1,9M <text:s/>1,6G <text:s text:c="2"/>1% /run</text:p>
      <text:p text:style-name="Text_20_body">/dev/mapper/vgtrisquel-root <text:s text:c="3"/>72G <text:s text:c="3"/>22G <text:s text:c="2"/>47G <text:s/>32% /</text:p>
      <text:p text:style-name="Text_20_body">tmpfs <text:s text:c="24"/>7,8G <text:s text:c="5"/>0 <text:s/>7,8G <text:s text:c="2"/>0% /dev/shm</text:p>
      <text:p text:style-name="Text_20_body">tmpfs <text:s text:c="24"/>5,0M <text:s text:c="2"/>4,0K <text:s/>5,0M <text:s text:c="2"/>1% /run/lock</text:p>
      <text:p text:style-name="Text_20_body">tmpfs <text:s text:c="24"/>7,8G <text:s text:c="5"/>0 <text:s/>7,8G <text:s text:c="2"/>0% /run/qemu</text:p>
      <text:p text:style-name="Text_20_body">/dev/sda3 <text:s text:c="20"/>1,7G <text:s text:c="2"/>438M <text:s/>1,1G <text:s/>29% /boot</text:p>
      <text:p text:style-name="Text_20_body">/dev/sda2 <text:s text:c="20"/>512M <text:s text:c="2"/>296K <text:s/>512M <text:s text:c="2"/>1% /boot/efi</text:p>
      <text:p text:style-name="Text_20_body">/dev/mapper/vgtrisquel-home <text:s text:c="2"/>392G <text:s text:c="2"/>156G <text:s/>216G <text:s/>42% /home</text:p>
      <text:p text:style-name="Text_20_body">/dev/sdb2 <text:s text:c="20"/>458G <text:s text:c="2"/>203G <text:s/>232G <text:s/>47%</text:p>
      <text:p text:style-name="Text_20_body">/home/elcomun/Copias-Seguridad</text:p>
      <text:p text:style-name="Text_20_body">/dev/sdb1 <text:s text:c="21"/>45G <text:s text:c="2"/>9,4G <text:s text:c="2"/>34G <text:s/>23%</text:p>
      <text:p text:style-name="Text_20_body">/home/elcomun/Documentos/Syncthing</text:p>
      <text:p text:style-name="Text_20_body">tmpfs <text:s text:c="24"/>1,6G <text:s text:c="2"/>188K <text:s/>1,6G <text:s text:c="2"/>1% /run/user/1000</text:p>
      <text:p text:style-name="Text_20_body"/>
      <text:h text:style-name="Heading_20_3" text:outline-level="3"><text:soft-page-break/>Velocidad Red:</text:h>
      <text:h text:style-name="Heading_20_8" text:outline-level="8">elcomun@elcomun-OptiPlex-5050:~$ sudo ethtool enp0s31f6</text:h>
      <text:p text:style-name="Text_20_body">Settings for enp0s31f6:</text:p>
      <text:p text:style-name="Text_20_body"><text:tab/>Supported ports: [ TP ]</text:p>
      <text:p text:style-name="Text_20_body"><text:tab/>Supported link modes: <text:s text:c="2"/>10baseT/Half 10baseT/Full</text:p>
      <text:p text:style-name="Text_20_body"><text:tab/> <text:s text:c="23"/>100baseT/Half 100baseT/Full</text:p>
      <text:p text:style-name="Text_20_body"><text:tab/> <text:s text:c="23"/>1000baseT/Full</text:p>
      <text:p text:style-name="Text_20_body"><text:tab/>Supported pause frame use: Symmetric Receive-only</text:p>
      <text:p text:style-name="Text_20_body"><text:tab/>Supports auto-negotiation: Yes</text:p>
      <text:p text:style-name="Text_20_body"><text:tab/>Supported FEC modes: Not reported</text:p>
      <text:p text:style-name="Text_20_body"><text:tab/>Advertised link modes: <text:s/>10baseT/Half 10baseT/Full</text:p>
      <text:p text:style-name="Text_20_body"><text:tab/> <text:s text:c="23"/>100baseT/Half 100baseT/Full</text:p>
      <text:p text:style-name="Text_20_body"><text:tab/> <text:s text:c="23"/>1000baseT/Full</text:p>
      <text:p text:style-name="Text_20_body"><text:tab/>Advertised pause frame use: Symmetric Receive-only</text:p>
      <text:p text:style-name="Text_20_body"><text:tab/>Advertised auto-negotiation: Yes</text:p>
      <text:p text:style-name="Text_20_body"><text:tab/>Advertised FEC modes: Not reported</text:p>
      <text:p text:style-name="Text_20_body"><text:tab/>Link partner advertised link modes: <text:s/>10baseT/Half 10baseT/Full</text:p>
      <text:p text:style-name="Text_20_body"><text:tab/> <text:s text:c="36"/>100baseT/Half 100baseT/Full</text:p>
      <text:p text:style-name="Text_20_body"><text:tab/>Link partner advertised pause frame use: No</text:p>
      <text:p text:style-name="Text_20_body"><text:tab/>Link partner advertised auto-negotiation: Yes</text:p>
      <text:p text:style-name="Text_20_body"><text:tab/>Link partner advertised FEC modes: Not reported</text:p>
      <text:p text:style-name="Text_20_body"><text:tab/>Speed: 100Mb/s</text:p>
      <text:p text:style-name="Text_20_body"><text:tab/>Duplex: Full</text:p>
      <text:p text:style-name="Text_20_body"><text:tab/>Auto-negotiation: on</text:p>
      <text:p text:style-name="Text_20_body"><text:tab/>Port: Twisted Pair</text:p>
      <text:p text:style-name="Text_20_body"><text:tab/>PHYAD: 1</text:p>
      <text:p text:style-name="Text_20_body"><text:tab/>Transceiver: internal</text:p>
      <text:p text:style-name="Text_20_body"><text:tab/>MDI-X: off (auto)</text:p>
      <text:p text:style-name="Text_20_body"><text:tab/>Supports Wake-on: pumbg</text:p>
      <text:p text:style-name="Text_20_body"><text:tab/>Wake-on: g</text:p>
      <text:p text:style-name="Text_20_body"><text:s text:c="8"/>Current message level: 0x00000007 (7)</text:p>
      <text:p text:style-name="Text_20_body"><text:s text:c="31"/>drv probe link</text:p>
      <text:p text:style-name="Text_20_body"><text:tab/>Link detected: y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Fjalla One1" svg:font-family="'Fjalla One'" style:font-adornments="Bold Italic" style:font-pitch="variable"/>
    <style:font-face style:name="Fjalla One" svg:font-family="'Fjalla One'" style:font-adornments="Italic" style:font-pitch="variable"/>
    <style:font-face style:name="Fjalla One2" svg:font-family="'Fjalla One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jalla One2" fo:font-family="'Fjalla On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style:page-number="auto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Fjalla One" fo:font-family="'Fjalla One'" style:font-style-name="Italic" style:font-pitch="variable" fo:font-size="101%" fo:font-style="normal" style:text-underline-style="solid" style:text-underline-type="double" style:text-underline-width="auto" style:text-underline-color="font-color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color="#127622" loext:opacity="100%" style:font-name="Fjalla One1" fo:font-family="'Fjalla One'" style:font-style-name="Bold Italic" style:font-pitch="variable" fo:font-size="80%" fo:font-style="italic" fo:font-weight="bold" style:font-size-asian="80%" style:font-style-asian="italic" style:font-weight-asian="bold" style:font-size-complex="80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7T21:44:37.815548729</meta:creation-date>
    <dc:date>2025-11-27T22:12:34.104969747</dc:date>
    <meta:editing-duration>PT16M59S</meta:editing-duration>
    <meta:editing-cycles>6</meta:editing-cycles>
    <meta:generator>LibreOffice/7.0.4.2$Linux_X86_64 LibreOffice_project/00$Build-2</meta:generator>
    <meta:document-statistic meta:table-count="0" meta:image-count="0" meta:object-count="0" meta:page-count="5" meta:paragraph-count="205" meta:word-count="855" meta:character-count="6937" meta:non-whitespace-character-count="5191"/>
  </office:meta>
</office:document-meta>
</file>